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 bean soup<text:tab/></text:p>
      <text:p text:style-name="Standard"/>
      <text:p text:style-name="Standard">INGREDIENTS</text:p>
      <text:p text:style-name="Standard"/>
      <text:p text:style-name="Standard">1 lb ground beef</text:p>
      <text:p text:style-name="Standard">2 cloves garlic</text:p>
      <text:p text:style-name="Standard">onion</text:p>
      <text:p text:style-name="Standard">red pepper</text:p>
      <text:p text:style-name="Standard">chili power</text:p>
      <text:p text:style-name="Standard">salt</text:p>
      <text:p text:style-name="Standard">1 can northern beans</text:p>
      <text:p text:style-name="Standard">1 can butter <text:s/>beans</text:p>
      <text:p text:style-name="Standard">1 can kidney beans</text:p>
      <text:p text:style-name="Standard">1 can tomato sauce</text:p>
      <text:p text:style-name="Standard">1 can beef broth</text:p>
      <text:p text:style-name="Standard"/>
      <text:p text:style-name="Standard">fry up ground beef with garlic and onion</text:p>
      <text:p text:style-name="Standard"/>
      <text:p text:style-name="Standard">after frying up the stuff put all the other <text:s/>stuff in a big po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1-09T09:01:59</meta:creation-date>
    <dc:date>2008-11-09T09:06:20</dc:date>
    <meta:editing-cycles>1</meta:editing-cycles>
    <meta:editing-duration>PT4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59" meta:character-count="279"/>
  </office:meta>
</office:document-meta>
</file>