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umplings</text:p>
      <text:p text:style-name="Standard"/>
      <text:p text:style-name="Standard">Ingredients</text:p>
      <text:p text:style-name="Standard"/>
      <text:p text:style-name="Standard">celery 500 g</text:p>
      <text:p text:style-name="Standard">ground pork 200 g</text:p>
      <text:p text:style-name="Standard">dumpling wrappers 1 package</text:p>
      <text:p text:style-name="Standard">one small onion</text:p>
      <text:p text:style-name="Standard">ginger – 2 slices</text:p>
      <text:p text:style-name="Standard">salt</text:p>
      <text:p text:style-name="Standard">soy sauce</text:p>
      <text:p text:style-name="Standard">sesame oil</text:p>
      <text:p text:style-name="Standard">sugar</text:p>
      <text:p text:style-name="Standard">chicken broth</text:p>
      <text:p text:style-name="Standard"/>
      <text:p text:style-name="Standard">Procedure</text:p>
      <text:p text:style-name="Standard"/>
      <text:list text:style-name="L1">
        <text:list-item>
          <text:p text:style-name="P1">boil celery until fully cooked but not too soft. Rinse with cold water, chop into fine pieces, and squeeze the juice out.</text:p>
        </text:list-item>
        <text:list-item>
          <text:p text:style-name="P1">Chop the onion and the ginger into fine pieces.</text:p>
        </text:list-item>
        <text:list-item>
          <text:p text:style-name="P1">Put ground port in a container, add one cup of chicken broth, mix and hand stir towards one direction for 2 minutes.</text:p>
        </text:list-item>
        <text:list-item>
          <text:p text:style-name="P1">Add one table spoon of soy sauce, one tablespoon of sesame oil, salt, chopped onion and ginger, and chopped celery, mix thoroughly.</text:p>
        </text:list-item>
        <text:list-item>
          <text:p text:style-name="P1">Wrap the filling uning dumpling wrappers, make sure to use some water to stick the edges of the wrapper well.</text:p>
        </text:list-item>
        <text:list-item>
          <text:p text:style-name="P1">Put dumplings in boiling water; gently stir using a woody spoon to prevent dumplings from sticking on bottom of pot; add a little cold water into the pot when water is boiling. <text:s/>The dumpling are usually ready when water boiling for the 3<text:span text:style-name="T1">rd</text:span> time. <text:s/>Take out dumplings using a wired drainter, and serve.</text:p>
        </text:list-item>
      </text:list>
      <text:p text:style-name="Standard"/>
      <text:p text:style-name="Standard">Sauce</text:p>
      <text:p text:style-name="Standard"/>
      <text:p text:style-name="Standard">Mix one table spoon of soy sauce, ¼ tea spoon of vinegar, pinch of sugar, one piece of chopped garlic, touch of chili, touch of hot mustard, ¼ tea spoon sesame oi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5-21T17:30:02</meta:creation-date>
    <dc:date>2007-05-21T18:33:11</dc:date>
    <dc:language>en-US</dc:language>
    <meta:editing-cycles>2</meta:editing-cycles>
    <meta:editing-duration>PT32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09" meta:character-count="1151"/>
  </office:meta>
</office:document-meta>
</file>