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RESH TOMATO SAUCE PRONTO</text:p>
      <text:p text:style-name="Standard"/>
      <text:p text:style-name="Standard">serve over pasta – grilled fish – grilled eggplant</text:p>
      <text:p text:style-name="Standard"/>
      <text:p text:style-name="Standard">3 tablespoons olive oil</text:p>
      <text:p text:style-name="Standard">3 cloves garlic – minced</text:p>
      <text:p text:style-name="Standard">2 pounds ripe plum or large round tomatoes – seeded and chopped</text:p>
      <text:p text:style-name="Standard">1/3 cup finely chopped fresh basil</text:p>
      <text:p text:style-name="Standard">salt and pepper to taste</text:p>
      <text:p text:style-name="Standard"/>
      <text:p text:style-name="Standard">heat oil in large skillet over medium heat – add garlic – cook for 1 minute – stir in tomatoes - simmer 4 to 5 minutes</text:p>
      <text:p text:style-name="Standard"/>
      <text:p text:style-name="Standard">add basil – simmer until the tomatoes are just tender but not falling apart – 5 – 8 minutes</text:p>
      <text:p text:style-name="Standard"/>
      <text:p text:style-name="Standard">season well with salt and freshly ground pepper</text:p>
      <text:p text:style-name="Standard"/>
      <text:p text:style-name="Standard">cook over high heat to evaporate excess liquid – 2 – 5 minute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4-29T08:12:50</meta:creation-date>
    <dc:date>2007-04-29T08:19:19</dc:date>
    <dc:language>en-US</dc:language>
    <meta:editing-cycles>2</meta:editing-cycles>
    <meta:editing-duration>PT6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99" meta:character-count="561"/>
  </office:meta>
</office:document-meta>
</file>