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tatouille <text:s/>(french type)</text:p>
      <text:p text:style-name="Standard"/>
      <text:p text:style-name="Standard"/>
      <text:p text:style-name="Standard">2 large onions – slice thin</text:p>
      <text:p text:style-name="Standard"/>
      <text:p text:style-name="Standard">2 large cloves garlic – optional</text:p>
      <text:p text:style-name="Standard"/>
      <text:p text:style-name="Standard">1 eggplant in 1/2” cubes</text:p>
      <text:p text:style-name="Standard"/>
      <text:p text:style-name="Standard">6 plus/minus zucchini – slice thickly</text:p>
      <text:p text:style-name="Standard"/>
      <text:p text:style-name="Standard">2 bell peppers – chopped</text:p>
      <text:p text:style-name="Standard"/>
      <text:p text:style-name="Standard">½ cup fresh parsley</text:p>
      <text:p text:style-name="Standard"/>
      <text:p text:style-name="Standard">1 tbsp salt</text:p>
      <text:p text:style-name="Standard"/>
      <text:p text:style-name="Standard">1 tsp basil, or fresh thyme</text:p>
      <text:p text:style-name="Standard"/>
      <text:p text:style-name="Standard">4 tomatoes – cut in wedges</text:p>
      <text:p text:style-name="Standard"/>
      <text:p text:style-name="Standard"/>
      <text:p text:style-name="Standard">OVEN – layer all in baking dish - <text:s/>press down – drizzle olive oil (¼ cup) over – bake covered – 350 degrees – 3 hrs – uncover last hour if too <text:s/>wet</text:p>
      <text:p text:style-name="Standard"/>
      <text:p text:style-name="Standard">STOVE TOP – in heavy pan – cook onion and garlic in oil until soft – add vegetables – mixed, tomatoes on top – cook 30 minutes – uncover – stir – continue cooking until do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4-28T16:50:53</meta:creation-date>
    <dc:date>2007-04-29T07:58:23</dc:date>
    <dc:language>en-US</dc:language>
    <meta:editing-cycles>3</meta:editing-cycles>
    <meta:editing-duration>PT15H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01" meta:character-count="574"/>
  </office:meta>
</office:document-meta>
</file>