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aisin Bran Muffins</text:p>
      <text:p text:style-name="Standard"/>
      <text:p text:style-name="Standard">INGREDIENTS</text:p>
      <text:p text:style-name="Standard">1 ½ cups sugar</text:p>
      <text:p text:style-name="Standard">½ cup oil</text:p>
      <text:p text:style-name="Standard">¾ teaspoon salt</text:p>
      <text:p text:style-name="Standard">2 eggs</text:p>
      <text:p text:style-name="Standard">2 cups butter milk</text:p>
      <text:p text:style-name="Standard">1 cup boiling water</text:p>
      <text:p text:style-name="Standard">3 cups bran</text:p>
      <text:p text:style-name="Standard">2 ½ cups flour</text:p>
      <text:p text:style-name="Standard">2 ½ teaspoon baking soda</text:p>
      <text:p text:style-name="Standard">1 cup raisins</text:p>
      <text:p text:style-name="Standard"/>
      <text:p text:style-name="Standard">Cream sugar, oil and salt. <text:s/></text:p>
      <text:p text:style-name="Standard">Beat in eggs. </text:p>
      <text:p text:style-name="Standard">Add remaining ingredients. <text:s/></text:p>
      <text:p text:style-name="Standard"/>
      <text:p text:style-name="Standard">Blend and refrigerate batter. <text:s/></text:p>
      <text:p text:style-name="Standard">DO NOT STIR once refrigerated </text:p>
      <text:p text:style-name="Standard"/>
      <text:p text:style-name="Standard">Bake in well – greased tins at 400 degrees for 15 minutes. </text:p>
      <text:p text:style-name="Standard"/>
      <text:p text:style-name="Standard">Keeps 6 wee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13T10:36:09.17</meta:creation-date>
    <meta:document-statistic meta:table-count="0" meta:image-count="0" meta:object-count="0" meta:page-count="1" meta:paragraph-count="19" meta:word-count="74" meta:character-count="377"/>
    <dc:date>2010-02-13T10:40:38.92</dc:date>
    <meta:editing-duration>PT00H04M35S</meta:editing-duration>
    <meta:editing-cycles>1</meta:editing-cycles>
    <meta:generator>OpenOffice.org/3.1$Win32 OpenOffice.org_project/310m11$Build-9399</meta:generator>
  </office:meta>
</office:document-meta>
</file>