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Chicken noodle soup</text:h>
      <text:h text:style-name="Heading_20_2" text:outline-level="2" text:is-list-header="true">Ingredients:</text:h>
      <text:p text:style-name="Text_20_body"/>
      <text:p text:style-name="Text_20_body"><text:bookmark text:name="RecipeDetail_Ingredients"/>4 cups Swanson® Chicken Broth (Regular, Natural Goodness™ <text:span text:style-name="T1">or </text:span>Certified Organic)<text:line-break/>Generous dash ground black pepper <text:line-break/>1 medium carrot, sliced (about 1/2 cup)<text:line-break/>1 stalk celery, sliced (about 1/2 cup)<text:line-break/>1/2 cup <text:span text:style-name="T1">uncooked</text:span> medium egg noodles <text:line-break/>1 cup cubed cooked chicken <text:span text:style-name="T1">or</text:span> turkey</text:p>
      <text:p text:style-name="Text_20_body"/>
      <text:h text:style-name="Heading_20_2" text:outline-level="2" text:is-list-header="true">Directions:</text:h>
      <text:p text:style-name="Text_20_body"/>
      <text:p text:style-name="Text_20_body"><text:bookmark text:name="RecipeDetail_Directions"/>Mix broth,<text:span text:style-name="Strong_20_Emphasis"> </text:span>black pepper, carrot and celery in saucepan. Heat to a boil.</text:p>
      <text:p text:style-name="Text_20_body">Stir in<text:span text:style-name="Strong_20_Emphasis"> </text:span>noodles and chicken. Cook over medium heat 10 min. or until noodles are d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13T08:15:47</meta:creation-date>
    <dc:date>2008-08-06T02:48:06</dc:date>
    <meta:editing-cycles>2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0" meta:character-count="465"/>
  </office:meta>
</office:document-meta>
</file>