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ext_20_body">
      <style:paragraph-properties fo:margin-top="0in" fo:margin-bottom="0in" fo:padding="0in" fo:border="non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E SLAW DRESSING </text:p>
      <text:p text:style-name="P2">1/2 c. mayonnaise<text:line-break/>2 tbsp. vinegar or lemon juice<text:line-break/>1 tbsp. grated onion<text:line-break/>1/2 tsp. celery seed<text:line-break/>1 tsp. sugar<text:line-break/>1/2 tsp. salt<text:line-break/>1/8 tsp. pepp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3T10:48:44</meta:creation-date>
    <dc:date>2007-11-13T10:49:27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3" meta:character-count="152"/>
  </office:meta>
</office:document-meta>
</file>