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nriette's Swiss Roesti</text:p>
      <text:p text:style-name="Standard"/>
      <text:p text:style-name="Standard">Mt Williamson Motel – 515 S Edwards St (hwy 395) – Independence, CA 93526 – 760-878-2121<text:tab/><text:tab/></text:p>
      <text:p text:style-name="Standard"/>
      <text:p text:style-name="Standard"/>
      <text:p text:style-name="Standard">6 small to medium potatoes (red is <text:s/>best, but any will work)</text:p>
      <text:p text:style-name="Standard"/>
      <text:p text:style-name="Standard">2 tbsp. Finely chopped onion</text:p>
      <text:p text:style-name="Standard"/>
      <text:p text:style-name="Standard">Olive Oil</text:p>
      <text:p text:style-name="Standard"/>
      <text:p text:style-name="Standard"/>
      <text:p text:style-name="Standard">Parboil the potatoes; al-dente, knife slides in but not easily all <text:s/>the way. <text:s/>Let potatoes cool and sit at room temperature overnight. <text:s/>Peel potatoes. <text:s/>Shred them with the large side of a cheese grater. <text:s/>Heat olive oil in the pan. <text:s/>Once hot,add onion and <text:s/>add <text:s/>the shredded potatoes on top. <text:s/>Add salt and pepper to taste. <text:s/>Fry them golden brown. Don't stir them too often,keep them airy not mushy! <text:s/>Serves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1-09T09:12:27</meta:creation-date>
    <dc:date>2008-11-09T09:17:40</dc:date>
    <meta:editing-cycles>1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11" meta:character-count="618"/>
  </office:meta>
</office:document-meta>
</file>