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dona chicken tortilla</text:p>
      <text:p text:style-name="Standard"/>
      <text:p text:style-name="Standard">4 whole chicken breasts</text:p>
      <text:p text:style-name="Standard">1 can cream of mushroom soup</text:p>
      <text:p text:style-name="Standard">1 can cream of celery soup</text:p>
      <text:p text:style-name="Standard">1 ¼ cup white wine </text:p>
      <text:p text:style-name="Standard">1 large onion – chopped</text:p>
      <text:p text:style-name="Standard">1 7oz can diced ortega chiles</text:p>
      <text:p text:style-name="Standard">1 lb sharp cheddar cheese – grated</text:p>
      <text:p text:style-name="Standard">1 dozen corn tortillas cut into strips</text:p>
      <text:p text:style-name="Standard"/>
      <text:p text:style-name="Standard">wrap chicken in foil and bake at 400 degrees for 1 hour</text:p>
      <text:p text:style-name="Standard">cool and bone, skin and cut into bite size pieces</text:p>
      <text:p text:style-name="Standard"/>
      <text:p text:style-name="Standard">mix soups, wine and onion</text:p>
      <text:p text:style-name="Standard"/>
      <text:p text:style-name="Standard">layer ingredients in this order until you run out.</text:p>
      <text:p text:style-name="Standard"/>
      <text:list text:style-name="L1">
        <text:list-item>
          <text:p text:style-name="P1">liquid mixture</text:p>
        </text:list-item>
        <text:list-item>
          <text:p text:style-name="P1">tortilla strips</text:p>
        </text:list-item>
        <text:list-item>
          <text:p text:style-name="P1">chiles</text:p>
        </text:list-item>
        <text:list-item>
          <text:p text:style-name="P1">chicken</text:p>
        </text:list-item>
        <text:list-item>
          <text:p text:style-name="P1">cheese</text:p>
        </text:list-item>
      </text:list>
      <text:p text:style-name="Standard"/>
      <text:p text:style-name="Standard">bake at 350 degrees for 1 hour. <text:s/>You get a much better flavor if you refrigerate the prepared casserole for 24 hours before bak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3-16T08:34:59</meta:creation-date>
    <dc:date>2008-03-16T08:43:05</dc:date>
    <meta:editing-cycles>1</meta:editing-cycles>
    <meta:editing-duration>PT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13" meta:character-count="600"/>
  </office:meta>
</office:document-meta>
</file>