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1">
      <style:paragraph-properties fo:margin-top="0in" fo:margin-bottom="0in"/>
    </style:style>
    <style:style style:name="P10" style:family="paragraph" style:parent-style-name="Text_20_body" style:list-style-name="L1">
      <style:paragraph-properties fo:margin-top="0in" fo:margin-bottom="0in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 text:is-list-header="true">Waldorf salad</text:h>
      <text:h text:style-name="Heading_20_4" text:outline-level="4" text:is-list-header="true"/>
      <text:h text:style-name="Heading_20_4" text:outline-level="4" text:is-list-header="true">INGREDIENTS:</text:h>
      <text:section text:style-name="Sect1" text:name="rIng">
        <text:list text:style-name="L1">
          <text:list-item>
            <text:p text:style-name="P3">3 medium golden delicious or red delicious apples (about 2 to 2 1/2 cups cubed)</text:p>
          </text:list-item>
          <text:list-item>
            <text:p text:style-name="P3">1 tablespoon sugar</text:p>
          </text:list-item>
          <text:list-item>
            <text:p text:style-name="P3">1 teaspoon lemon juice</text:p>
          </text:list-item>
          <text:list-item>
            <text:p text:style-name="P3">1 dash salt</text:p>
          </text:list-item>
          <text:list-item>
            <text:p text:style-name="P3">1 cup thinly sliced celery</text:p>
          </text:list-item>
          <text:list-item>
            <text:p text:style-name="P3">1/2 cup coarsely chopped walnuts</text:p>
          </text:list-item>
          <text:list-item>
            <text:p text:style-name="P3">1/4 cup mayonnaise</text:p>
          </text:list-item>
          <text:list-item>
            <text:p text:style-name="P3">1/2 cup whipping cream, whipped</text:p>
          </text:list-item>
          <text:list-item>
            <text:p text:style-name="P1">mixed salad greens</text:p>
          </text:list-item>
        </text:list>
      </text:section>
      <text:section text:style-name="Sect1" text:name="rPrp">
        <text:h text:style-name="Heading_20_4" text:outline-level="4" text:is-list-header="true">PREPARATION:</text:h>
        <text:p text:style-name="P2">Directions for Waldorf salad <text:line-break/>Wash apples; core and cut into 1/2-inch cubes. Do not peel. Sprinkle cubed apples with sugar, lemon juice and salt. Add celery and nuts. Fold mayonnaise into whipped cream. </text:p>
        <text:section text:style-name="Sect1" text:name="gB3">
          <text:h text:style-name="Heading_20_5" text:outline-level="5" text:is-list-header="true">Sponsored Links</text:h>
          <text:p text:style-name="Text_20_body"><text:a xlink:type="simple" xlink:href="http://pagead2.googlesyndication.com/pagead/iclk?sa=l&amp;ai=BU7U9rTtER8SJI5fW4wG887GKCb7mxSqu0ICTBMCNtwGw6gEQARgBILyl9wEoCDgAUK2C_r4GYMn-7I2ApcARqgEccHJpbWVkaWFfc291dGhlcm5mb29kK3Rlc3QyMLIBFnNvdXRoZXJuZm9vZC5hYm91dC5jb23IAQHaATxodHRwOi8vc291dGhlcm5mb29kLmFib3V0LmNvbS9vZC93YWxkb3Jmc2FsYWQvci9ibDMwMjIxbi5odG2oAwG4AwHoA3roA0f1AwAEAAA&amp;num=1&amp;adurl=http://www.super-results.org/salad/ad/waldorf_salad.htm&amp;client=ca-primedia-basic_js" office:target-frame-name="_blank" xlink:show="new">Waldorf SaladThe web's top sites for: Waldorf Saladwww.super-results.org</text:a></text:p>
          <text:p text:style-name="Text_20_body"><text:a xlink:type="simple" xlink:href="http://pagead2.googlesyndication.com/pagead/iclk?sa=l&amp;ai=BrvHZrTtER8SJI5fW4wG887GKCaanuiuG8MqSBMCNtwHAuAIQAhgCILyl9wEoCDgAUMbd44_8_____wFgyf7sjYClwBGqARxwcmltZWRpYV9zb3V0aGVybmZvb2QrdGVzdDIwsgEWc291dGhlcm5mb29kLmFib3V0LmNvbcgBAdoBPGh0dHA6Ly9zb3V0aGVybmZvb2QuYWJvdXQuY29tL29kL3dhbGRvcmZzYWxhZC9yL2JsMzAyMjFuLmh0bYACAagDAbgDAegDeugDR_UDAAQAAA&amp;num=2&amp;adurl=http://www3.recipe4living.com/default.aspx%3Fhome%3D298-27394E-L10%26blockpops%3D0%26allabandonpops%3D0%26blockbanners%3D0%26brand%3Drecipe4living%26cid%3D%7B8B4A20B5-C90D-4FEC-B8D1-1F3178CE719C%7D%26sid%3D%7B6A5DFDC1-856B-4A29-8EAB-0EA7D0D75D39%7D&amp;client=ca-primedia-basic_js" office:target-frame-name="_blank" xlink:show="new">Waldorf SaladThanksgiving is Coming! Get Quick And Easy Recipes Today For Free.www.Recipe4Living.com</text:a></text:p>
          <text:p text:style-name="Text_20_body"><text:a xlink:type="simple" xlink:href="http://pagead2.googlesyndication.com/pagead/iclk?sa=l&amp;ai=BZpVGrTtER8SJI5fW4wG887GKCZjo4zLs6t_vBMCNtwHQhgMQAxgDILyl9wEoCDgAUKXPvYYDYMn-7I2ApcARoAHg-4X4A6oBHHByaW1lZGlhX3NvdXRoZXJuZm9vZCt0ZXN0MjCyARZzb3V0aGVybmZvb2QuYWJvdXQuY29tyAEB2gE8aHR0cDovL3NvdXRoZXJuZm9vZC5hYm91dC5jb20vb2Qvd2FsZG9yZnNhbGFkL3IvYmwzMDIyMW4uaHRtqAMBuAMB6AN66ANH9QMABAAA&amp;num=3&amp;adurl=http://try.alot.com/tb/recipe/recipe_thanksgiving.php%3Faff_id%3Dgoogle&amp;client=ca-primedia-basic_js" office:target-frame-name="_blank" xlink:show="new">Waldorf SaladGet Traditional Thanksgiving Recipes w/ the Free Recipe ToolbarRecipes.alot.com</text:a></text:p>
        </text:section>
        <text:p text:style-name="P2">Fold mayonnaise mixture gently into apple mixture. Waldorf salad is served on mixed salad greens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21T09:10:22</meta:creation-date>
    <dc:date>2007-11-21T09:11:44</dc:date>
    <meta:editing-cycles>1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37" meta:character-count="871"/>
  </office:meta>
</office:document-meta>
</file>